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top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Hyperlink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none" style:text-underline-type="none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00B05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top" fo:wrap-option="wrap" fo:background-color="#000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top" fo:wrap-option="wrap" fo:background-color="#808080" style:repeat-content="false"/>
      <style:paragraph-properties fo:text-align="center"/>
      <style:text-properties fo:color="#FFFF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top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4.790208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Старшие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45"/>
        <table:table-column table:style-name="co5" table:default-cell-style-name="ce45"/>
        <table:table-column table:style-name="co6" table:default-cell-style-name="ce46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5"/>
        <table:table-column table:style-name="co4" table:number-columns-repeated="15360" table:default-cell-style-name="ce1"/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9">
            <text:p>ЧЕМПИОНАТ</text:p>
          </table:table-cell>
          <table:covered-table-cell/>
          <table:table-cell office:value-type="string" table:number-columns-spanned="5" table:number-rows-spanned="1" table:style-name="ce60">
            <text:p>Региональный чемпионат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0">
            <text:p>Сроки проведения</text:p>
          </table:table-cell>
          <table:covered-table-cell/>
          <table:table-cell office:value-type="string" table:number-columns-spanned="5" table:number-rows-spanned="1" table:style-name="ce60">
            <text:p>07-10.02.2022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0">
            <text:p>Место проведения</text:p>
          </table:table-cell>
          <table:covered-table-cell/>
          <table:table-cell office:value-type="string" table:number-columns-spanned="5" table:number-rows-spanned="1" table:style-name="ce60">
            <text:p>Санкт-Петербург, колледж"ПетроСтройСервис", пр. Сизова, 17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0">
            <text:p>НАИМЕНОВАНИЕ КОМПЕТЕНЦИИ</text:p>
          </table:table-cell>
          <table:covered-table-cell/>
          <table:table-cell office:value-type="string" table:number-columns-spanned="5" table:number-rows-spanned="1" table:style-name="ce60">
            <text:p>22 "Малярные и декоративные работы"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1">
            <text:p>Главный эксперт</text:p>
          </table:table-cell>
          <table:covered-table-cell/>
          <table:table-cell office:value-type="string" table:number-columns-spanned="5" table:number-rows-spanned="1" table:style-name="ce61">
            <text:p>Громова Наталья Ивановна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1">
            <text:p>Заместитель Главного эксперта</text:p>
          </table:table-cell>
          <table:covered-table-cell/>
          <table:table-cell office:value-type="string" table:number-columns-spanned="5" table:number-rows-spanned="1" table:style-name="ce61">
            <text:p>Просолова Ольга Николаевна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1">
            <text:p>Технический эксперт</text:p>
          </table:table-cell>
          <table:covered-table-cell/>
          <table:table-cell office:value-type="string" table:number-columns-spanned="5" table:number-rows-spanned="1" table:style-name="ce61">
            <text:p>Зуева Оксана Алексеевна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1">
            <text:p>Эксперт по CIS</text:p>
          </table:table-cell>
          <table:covered-table-cell/>
          <table:table-cell office:value-type="string" table:number-columns-spanned="5" table:number-rows-spanned="1" table:style-name="ce61">
            <text:p>Громова Ирина александровна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1">
            <text:p>Количество экспертов (в том числе с главным и заместителем)</text:p>
          </table:table-cell>
          <table:covered-table-cell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0">
            <text:p>Количество конкурсантов (команд)</text:p>
          </table:table-cell>
          <table:covered-table-cell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0">
            <text:p>Количество рабочих мест</text:p>
          </table:table-cell>
          <table:covered-table-cell/>
          <table:table-cell office:value-type="float" office:value="6" table:number-columns-spanned="5" table:number-rows-spanned="1" table:style-name="ce60">
            <text:p>6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number-columns-spanned="2" table:number-rows-spanned="1" table:style-name="ce60">
            <text:p>Общая площадь застройки компетенции</text:p>
          </table:table-cell>
          <table:covered-table-cell/>
          <table:table-cell office:value-type="string" table:number-columns-spanned="5" table:number-rows-spanned="1" table:style-name="ce60">
            <text:p>175м2</text:p>
          </table:table-cell>
          <table:covered-table-cell table:number-columns-repeated="4"/>
          <table:table-cell table:style-name="ce6"/>
          <table:table-cell table:number-columns-repeated="16376" table:style-name="ce7"/>
        </table:table-row>
        <table:table-row table:number-rows-repeated="3" table:style-name="ro1">
          <table:table-cell table:style-name="ce8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62">
            <text:p>РАБОЧАЯ ПЛОЩАДКА КОНКУРСАНТОВ</text:p>
          </table:table-cell>
          <table:covered-table-cell table:number-columns-repeated="6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number-columns-spanned="5" table:number-rows-spanned="1" table:style-name="ce63">
            <text:p>ОБОРУДОВАНИЕ И ИНСТРУМЕНТЫ (НА 1 КОНКУРСАНТА \ КОМАНДУ)</text:p>
          </table:table-cell>
          <table:covered-table-cell table:number-columns-repeated="4"/>
          <table:table-cell office:value-type="string" table:number-columns-spanned="2" table:number-rows-spanned="1" table:style-name="ce63">
            <text:p>ОБОРУДОВАНИЕ И ИНСТРУМЕНТЫ (НА ВСЕХ КОНКУРСАНТОВ \ КОМАНД)</text:p>
          </table:table-cell>
          <table:covered-table-cell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 позиции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Кюветка для малярных составов <text:s/>240 мм</text:p>
          </table:table-cell>
          <table:table-cell office:value-type="string" table:style-name="ce14">
            <text:p>Ванночка пластмассовая для краски.Размер: 260х320 мм.</text:p>
          </table:table-cell>
          <table:table-cell office:value-type="string" table:style-name="ce15">
            <text:p>шт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для подготовительных работ в С-1 и всех модулей</text:p>
          </table:table-cell>
          <table:table-cell table:style-name="ce2"/>
          <table:table-cell table:number-columns-repeated="16376" table:style-name="ce1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Кюветка для малярных составов <text:s/>150мм</text:p>
          </table:table-cell>
          <table:table-cell office:value-type="string" table:style-name="ce19">
            <text:p>Ванночка пластмассовая для краски.Размер: 150х290 мм.</text:p>
          </table:table-cell>
          <table:table-cell office:value-type="string" table:style-name="ce20">
            <text:p>шт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для подготовительных работ в С-1 и всех модулей</text:p>
          </table:table-cell>
          <table:table-cell table:style-name="ce2"/>
          <table:table-cell table:number-columns-repeated="16376" table:style-name="ce18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Телескопичка малярная</text:p>
          </table:table-cell>
          <table:table-cell office:value-type="string" table:style-name="ce19">
            <text:p>Ручка телескопическая малярная</text:p>
          </table:table-cell>
          <table:table-cell office:value-type="string" table:style-name="ce15">
            <text:p>шт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подготовительных работ в С-1 и всех модулей</text:p>
          </table:table-cell>
          <table:table-cell table:style-name="ce2"/>
          <table:table-cell table:number-columns-repeated="16376" table:style-name="ce18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Лестница стремянка</text:p>
          </table:table-cell>
          <table:table-cell office:value-type="string" table:style-name="ce14">
            <text:p>Лестница стремянка (1-1,5 метра)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подготовительных работ в С-1 и всех модулей</text:p>
          </table:table-cell>
          <table:table-cell table:style-name="ce2"/>
          <table:table-cell table:number-columns-repeated="16376" table:style-name="ce18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Фен строительный. Пр-ль «BOSCH»</text:p>
          </table:table-cell>
          <table:table-cell office:value-type="string" table:style-name="ce14">
            <text:p>Потребляемая мощность 1800 Вт, рабочая температура от 50 до 600 °С, скорость потока от 250 до 450 л/мин, масса 0,8 кг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подготовительных работ в С-1 и всех модулей</text:p>
          </table:table-cell>
          <table:table-cell table:style-name="ce2"/>
          <table:table-cell table:number-columns-repeated="16376" table:style-name="ce18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Пушка тепловая. Пр-ль «Ballu»</text:p>
          </table:table-cell>
          <table:table-cell office:value-type="string" table:style-name="ce19">
            <text:p>Тепловая мощность max 3 кВт, производительность 250 м3/ч, напряжение питания 220 В, масса 2,1 кг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подготовительных работ в С-1 и всех модулей</text:p>
          </table:table-cell>
          <table:table-cell table:style-name="ce2"/>
          <table:table-cell table:number-columns-repeated="16376" table:style-name="ce18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3">
            <text:p>Уровень 1 метр. Пр-ль «BIBER»</text:p>
          </table:table-cell>
          <table:table-cell office:value-type="string" table:style-name="ce14">
            <text:p>Строительный уровень пузырьковый 1 м, (металический корпус , горизонталь, вертикаль)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подготовительных измерительных работ в С-1 и всех модулей</text:p>
          </table:table-cell>
          <table:table-cell table:style-name="ce2"/>
          <table:table-cell table:number-columns-repeated="16376" table:style-name="ce18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Щетка жёсткая с ручкой</text:p>
          </table:table-cell>
          <table:table-cell office:value-type="string" table:style-name="ce14">
            <text:p>Щетка-метла с рукояткой, смесь натуральной и искуственной щетины для уборки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ОТ, уборки, эргономики рабочего места</text:p>
          </table:table-cell>
          <table:table-cell table:style-name="ce2"/>
          <table:table-cell table:number-columns-repeated="16376" table:style-name="ce18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3">
            <text:p>Совок для мусора</text:p>
          </table:table-cell>
          <table:table-cell office:value-type="string" table:style-name="ce14">
            <text:p>Пластиковый совок для мусора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ОТ, уборки, эргономики рабочего места</text:p>
          </table:table-cell>
          <table:table-cell table:style-name="ce2"/>
          <table:table-cell table:number-columns-repeated="16376" table:style-name="ce18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Емкость для раздельного сбора мусора</text:p>
          </table:table-cell>
          <table:table-cell office:value-type="string" table:style-name="ce14">
            <text:p>Пластиковая емкость для раздельного сбора мусора: 1) строительные отходы, 2) бумага, 3) грязная вода</text:p>
          </table:table-cell>
          <table:table-cell office:value-type="string" table:style-name="ce15">
            <text:p>шт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для ОТ, уборки, эргономики рабочего места</text:p>
          </table:table-cell>
          <table:table-cell table:style-name="ce2"/>
          <table:table-cell table:number-columns-repeated="16376" table:style-name="ce18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Электрический удлинитель</text:p>
          </table:table-cell>
          <table:table-cell office:value-type="string" table:style-name="ce14">
            <text:p>Электрический удлинитель с выключателем, с защитными шторками, 4 гнезда, длина 3-5 м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эргономики рабочего места</text:p>
          </table:table-cell>
          <table:table-cell table:style-name="ce2"/>
          <table:table-cell table:number-columns-repeated="16376" table:style-name="ce18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Кабель с вилкой</text:p>
          </table:table-cell>
          <table:table-cell office:value-type="string" table:style-name="ce14">
            <text:p>Кабель с вилкой для верхнего освещения стенда 10м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5" table:formula="of:=[.E31]*5" table:style-name="ce17">
            <text:p>5</text:p>
          </table:table-cell>
          <table:table-cell office:value-type="string" table:style-name="ce12">
            <text:p>для застройки стенда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23">
            <text:p>Ведро пластиковое с крышкой 5л</text:p>
          </table:table-cell>
          <table:table-cell office:value-type="string" table:style-name="ce24">
            <text:p>Ведро пластиковое с крышкой 5л</text:p>
          </table:table-cell>
          <table:table-cell office:value-type="string" table:style-name="ce25">
            <text:p>шт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11">
            <text:p>30</text:p>
          </table:table-cell>
          <table:table-cell office:value-type="string" table:style-name="ce26">
            <text:p>для колеровки и смешивания краски и разведения клея на все модули</text:p>
          </table:table-cell>
          <table:table-cell table:style-name="ce2"/>
          <table:table-cell table:number-columns-repeated="16376" table:style-name="ce22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23">
            <text:p>Ведро пластиковое с крышкой, 1л</text:p>
          </table:table-cell>
          <table:table-cell office:value-type="string" table:style-name="ce24">
            <text:p>Ведро пластиковое с крышкой, 1л</text:p>
          </table:table-cell>
          <table:table-cell office:value-type="string" table:style-name="ce25">
            <text:p>шт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11">
            <text:p>60</text:p>
          </table:table-cell>
          <table:table-cell office:value-type="string" table:style-name="ce26">
            <text:p>для колеровки и смешивания краски и на модуль "Жесткая фреска (дизайн и надпись)", "Фреска на скорость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23">
            <text:p>Пластиковая банка с крышкой, 0,25л</text:p>
          </table:table-cell>
          <table:table-cell office:value-type="string" table:style-name="ce24">
            <text:p>Пластиковая банка с крышкой, 0,25л</text:p>
          </table:table-cell>
          <table:table-cell office:value-type="string" table:style-name="ce25">
            <text:p>шт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11">
            <text:p>60</text:p>
          </table:table-cell>
          <table:table-cell office:value-type="string" table:style-name="ce26">
            <text:p>для разведения пигментных паст на все модули, кроме "Обоев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23">
            <text:p>Ведро пластиковое с крышкой 15 л</text:p>
          </table:table-cell>
          <table:table-cell office:value-type="string" table:style-name="ce24">
            <text:p>Ведро пластиковое с крышкой 15 л</text:p>
          </table:table-cell>
          <table:table-cell office:value-type="string" table:style-name="ce25">
            <text:p>шт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11">
            <text:p>18</text:p>
          </table:table-cell>
          <table:table-cell office:value-type="string" table:style-name="ce26">
            <text:p>для воды и мытья и сортировки грязного инструмента</text:p>
          </table:table-cell>
          <table:table-cell table:style-name="ce2"/>
          <table:table-cell table:number-columns-repeated="16376" table:style-name="ce22"/>
        </table:table-row>
        <table:table-row table:style-name="ro4">
          <table:table-cell office:value-type="string" table:number-columns-spanned="5" table:number-rows-spanned="1" table:style-name="ce63">
            <text:p>МЕБЕЛЬ И ФУРНИТУРА (НА 1 КОНКУРСАНТА \ КОМАНДУ)</text:p>
          </table:table-cell>
          <table:covered-table-cell table:number-columns-repeated="4"/>
          <table:table-cell office:value-type="string" table:number-columns-spanned="2" table:number-rows-spanned="1" table:style-name="ce63">
            <text:p>МЕБЕЛЬ И ФУРНИТУРА (НА ВСЕХ КОНКУРСАНТОВ \ КОМАНД)</text:p>
          </table:table-cell>
          <table:covered-table-cell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 позиции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13">
            <text:p>Стол для участника<text:s text:c="2"/></text:p>
          </table:table-cell>
          <table:table-cell office:value-type="string" table:style-name="ce24">
            <text:p>Рабочий стол: высота 70-80см, ширина 70-75см, длина 140-150см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26">
            <text:p>для эргономики рабочего места, для всех модулей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13">
            <text:p>Cтол для нарезки обоев</text:p>
          </table:table-cell>
          <table:table-cell office:value-type="string" table:style-name="ce24">
            <text:p>Cтол для нарезки обоев 3000х800х3000мм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26">
            <text:p>1 стол на площадку (общий)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7">
            <text:p>Мусорный бак</text:p>
          </table:table-cell>
          <table:table-cell office:value-type="string" table:style-name="ce28">
            <text:p>Мусорный бак пластик 100-150л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13">
            <text:p>Стеллаж с полками</text:p>
          </table:table-cell>
          <table:table-cell office:value-type="string" table:style-name="ce24">
            <text:p>Стеллаж с полками. Расстояние межу полок 35 - 40см. Высота 140-150см. Глубина 30-35см. Без задней стенки.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26">
            <text:p>для эргономики рабочего места, 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27">
            <text:p>Стул</text:p>
          </table:table-cell>
          <table:table-cell office:value-type="string" table:style-name="ce24">
            <text:p>Офисный стул, высота - 80см, ширина - 54см, глубина - 61см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1/чел., общее кол-во зависит от кол-ва участников и экспертов</text:p>
          </table:table-cell>
          <table:table-cell table:style-name="ce2"/>
          <table:table-cell table:number-columns-repeated="16376" table:style-name="ce22"/>
        </table:table-row>
        <table:table-row table:style-name="ro4">
          <table:table-cell office:value-type="string" table:number-columns-spanned="5" table:number-rows-spanned="1" table:style-name="ce63">
            <text:p>РАСХОДНЫЕ МАТЕРИАЛЫ (НА 1 КОНКУРСАНТА \ КОМАНДУ)</text:p>
          </table:table-cell>
          <table:covered-table-cell table:number-columns-repeated="4"/>
          <table:table-cell office:value-type="string" table:number-columns-spanned="2" table:number-rows-spanned="1" table:style-name="ce63">
            <text:p>РАСХОДНЫЕ МАТЕРИАЛЫ (НА ВСЕХ КОНКУРСАНТОВ \ КОМАНД)</text:p>
          </table:table-cell>
          <table:covered-table-cell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 позиции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Валик малярный</text:p>
          </table:table-cell>
          <table:table-cell office:value-type="string" table:style-name="ce24">
            <text:p>Валик 250 мм</text:p>
          </table:table-cell>
          <table:table-cell office:value-type="string" table:style-name="ce25">
            <text:p>шт</text:p>
          </table:table-cell>
          <table:table-cell office:value-type="float" office:value="2" table:style-name="ce25">
            <text:p>2</text:p>
          </table:table-cell>
          <table:table-cell office:value-type="float" office:value="10" table:formula="of:=[.E45]*5" table:style-name="ce17">
            <text:p>10</text:p>
          </table:table-cell>
          <table:table-cell office:value-type="string" table:style-name="ce26">
            <text:p>для застройки и подготовки стендов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Панель МДФ 10мм 1400мм х 800мм с креплением</text:p>
          </table:table-cell>
          <table:table-cell office:value-type="string" table:style-name="ce14">
            <text:p>Панель МДФ 10мм 1400мм х 800мм с креплением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модуля "Жеская фреска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29">
            <text:p>Панель МДФ 10мм 2300мм х 800мм с креплением</text:p>
          </table:table-cell>
          <table:table-cell office:value-type="string" table:style-name="ce30">
            <text:p>Панель МДФ 10мм 2300мм х 800мм с креплением</text:p>
          </table:table-cell>
          <table:table-cell office:value-type="string" table:style-name="ce15">
            <text:p>шт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для модуля "Фреска на скорость", "Фристайл"</text:p>
          </table:table-cell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Обои Пр-ль «Маякпринт»</text:p>
          </table:table-cell>
          <table:table-cell office:value-type="string" table:style-name="ce24">
            <text:p>Обои на флизелиновой основе, с геометрическим рисунком, ширина 53 см</text:p>
          </table:table-cell>
          <table:table-cell office:value-type="string" table:style-name="ce25">
            <text:p>шт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для модуля Обои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Клей для флизелиновых обоев, 300 гр (сухой порошк). Пр-ль «QUELYD»</text:p>
          </table:table-cell>
          <table:table-cell office:value-type="string" table:style-name="ce24">
            <text:p>Клей для флизелиновых обоев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26">
            <text:p>для модуля Обои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23">
            <text:p>Универсальная малярная лента</text:p>
          </table:table-cell>
          <table:table-cell office:value-type="string" table:style-name="ce24">
            <text:p>Лента малярная <text:s/>50мм*50м рулон</text:p>
          </table:table-cell>
          <table:table-cell office:value-type="string" table:style-name="ce25">
            <text:p>шт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11">
            <text:p>18</text:p>
          </table:table-cell>
          <table:table-cell office:value-type="string" table:style-name="ce26">
            <text:p>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23">
            <text:p>Малярная клейкая лента 50 м</text:p>
          </table:table-cell>
          <table:table-cell office:value-type="string" table:style-name="ce24">
            <text:p>Лента малярная 50 мм х 50 м водостойкая</text:p>
          </table:table-cell>
          <table:table-cell office:value-type="string" table:style-name="ce25">
            <text:p>шт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11">
            <text:p>18</text:p>
          </table:table-cell>
          <table:table-cell office:value-type="string" table:style-name="ce26">
            <text:p>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23">
            <text:p>Лента малярная для ровных границ</text:p>
          </table:table-cell>
          <table:table-cell office:value-type="string" table:style-name="ce24">
            <text:p>Лента малярная для ровных границ 25 мм*50м, голубая/желтая</text:p>
          </table:table-cell>
          <table:table-cell office:value-type="string" table:style-name="ce25">
            <text:p>шт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26">
            <text:p>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23">
            <text:p>Наждачная бумага <text:s/>P 120 5м</text:p>
          </table:table-cell>
          <table:table-cell office:value-type="string" table:style-name="ce24">
            <text:p>Наждачная бумага <text:s/>P 120 для ручного шлифования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подготовительных шлифовальных работ в С-1 и модулей "Подготовка и покраска двери и молдинга", "Фреска фристайл"</text:p>
          </table:table-cell>
          <table:table-cell table:style-name="ce2"/>
          <table:table-cell table:number-columns-repeated="16376" table:style-name="ce2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23">
            <text:p>Наждачная бумага <text:s/>P 180 5м</text:p>
          </table:table-cell>
          <table:table-cell office:value-type="string" table:style-name="ce24">
            <text:p>Наждачная бумага <text:s/>P 180 для ручного шлифования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подготовительных шлифовальных работ в С-1 и модулей "Подготовка и покраска двери и молдинга", "Фреска фристайл"</text:p>
          </table:table-cell>
          <table:table-cell table:style-name="ce2"/>
          <table:table-cell table:number-columns-repeated="16376" table:style-name="ce22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23">
            <text:p>Наждачная бумага <text:s/>P 240 5м</text:p>
          </table:table-cell>
          <table:table-cell office:value-type="string" table:style-name="ce24">
            <text:p>Наждачная бумага <text:s/>P 240 для ручного шлифования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подготовительных шлифовальных работ в С-1 и модулей "Подготовка и покраска двери и молдинга", "Фреска фристайл"</text:p>
          </table:table-cell>
          <table:table-cell table:style-name="ce2"/>
          <table:table-cell table:number-columns-repeated="16376" table:style-name="ce22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23">
            <text:p>Наждачная бумага <text:s/>P 320</text:p>
          </table:table-cell>
          <table:table-cell office:value-type="string" table:style-name="ce24">
            <text:p>Наждачная бумага <text:s/>P 320 для ручного шлифования</text:p>
          </table:table-cell>
          <table:table-cell office:value-type="string" table:style-name="ce25">
            <text:p>шт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26">
            <text:p>для подготовительных шлифовальных работ в С-1 и модулей "Подготовка и покраска двери и молдинга", "Фреска фристайл"</text:p>
          </table:table-cell>
          <table:table-cell table:style-name="ce2"/>
          <table:table-cell table:number-columns-repeated="16376" table:style-name="ce22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23">
            <text:p>Наждачная бумага <text:s/>P 400</text:p>
          </table:table-cell>
          <table:table-cell office:value-type="string" table:style-name="ce24">
            <text:p>Наждачная бумага <text:s/>P 400 для ручного шлифования</text:p>
          </table:table-cell>
          <table:table-cell office:value-type="string" table:style-name="ce25">
            <text:p>шт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26">
            <text:p>для подготовительных шлифовальных работ в С-1 и модулей "Подготовка и покраска двери и молдинга", "Фреска фристайл"</text:p>
          </table:table-cell>
          <table:table-cell table:style-name="ce2"/>
          <table:table-cell table:number-columns-repeated="16376" table:style-name="ce22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23">
            <text:p>Пленка полиэтиленовая тонкая</text:p>
          </table:table-cell>
          <table:table-cell office:value-type="string" table:style-name="ce24">
            <text:p>Пленка защитная тонкая упаковка (0,07мкм) 4*5м</text:p>
          </table:table-cell>
          <table:table-cell office:value-type="string" table:style-name="ce25">
            <text:p>шт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26">
            <text:p>для подготовительных шлифовальных работ в С-1 и модулей "Подготовка и покраска двери и молдинга", "Фреска фристайл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23">
            <text:p>Планшеты для подбора цвета и граданции ДВП</text:p>
          </table:table-cell>
          <table:table-cell office:value-type="string" table:style-name="ce24">
            <text:p>Планшеты под выкрасы ДВП,</text:p>
          </table:table-cell>
          <table:table-cell office:value-type="string" table:style-name="ce25">
            <text:p>шт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для модуля "Фреска на скорость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23">
            <text:p>Планшеты под выкрасы ДВП</text:p>
          </table:table-cell>
          <table:table-cell office:value-type="string" table:style-name="ce24">
            <text:p>Планшеты под выкрасы ДВП, 600Х400мм</text:p>
          </table:table-cell>
          <table:table-cell office:value-type="string" table:style-name="ce25">
            <text:p>шт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11">
            <text:p>24</text:p>
          </table:table-cell>
          <table:table-cell office:value-type="string" table:style-name="ce26">
            <text:p>для изготовления образцов экспертами в С-1 и участниками в С1, <text:s/>С2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3">
            <text:p>Вододисперсионная акриловая краска, матовая, колерованная цвет L383, 1л. Пр-ль «eskaro»</text:p>
          </table:table-cell>
          <table:table-cell office:value-type="string" table:style-name="ce24">
            <text:p>Вододисперсионная акриловая краска, матовая, светостойкая, износостойкая, паропроницаемая, устойчивая к мытью, относительная плотность - 1,57 кг/1л, разбавляемая водой до 10%, колерованная в RGB: 63, 64, 65.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3">
            <text:p>Вододисперсионная акриловая краска, матовая, колерованная цвет L327, 1л. Пр-ль «eskaro»</text:p>
          </table:table-cell>
          <table:table-cell office:value-type="string" table:style-name="ce24">
            <text:p>Вододисперсионная акриловая краска, матовая, светостойкая, износостойкая, паропроницаемая, устойчивая к мытью, относительная плотность - 1,57 кг/1л, разбавляемая водой до 10%, колерованная в RGB: 67, 143, 193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13">
            <text:p>Вододисперсионная акриловая краска, матовая, колерованная цвет K314, 1л Пр-ль «eskaro»</text:p>
          </table:table-cell>
          <table:table-cell office:value-type="string" table:style-name="ce24">
            <text:p>Вододисперсионная акриловая краска, матовая, светостойкая, износостойкая, паропроницаемая, устойчивая к мытью, относительная плотность - 1,57 кг/1л, разбавляемая водой до 10%, <text:s/>колерованная в RGB: 119, 181, 213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13">
            <text:p>Вододисперсионная акриловая краска, матовая, колерованная цвет K309, 1л Пр-ль «eskaro»</text:p>
          </table:table-cell>
          <table:table-cell office:value-type="string" table:style-name="ce24">
            <text:p>Вододисперсионная акриловая краска, матовая, светостойкая, износостойкая, паропроницаемая, устойчивая к мытью, относительная плотность - 1,57 кг/1л, разбавляемая водой до 10%, колерованная в RGB: 153, 206, 225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23">
            <text:p>Вододисперсионная акриловая краска, матовая, колерованная цвет X489, 1л. Пр-ль «eskaro»</text:p>
          </table:table-cell>
          <table:table-cell office:value-type="string" table:style-name="ce24">
            <text:p>Вододисперсионная акриловая краска, матовая, светостойкая, износостойкая, паропроницаемая, устойчивая к мытью, относительная плотность - 1,57 кг/1л, разбавляемая водой до 10%, колерованная в RGB: 153, 206, 226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22" table:style-name="ce12">
            <text:p>22</text:p>
          </table:table-cell>
          <table:table-cell office:value-type="string" table:style-name="ce23">
            <text:p>Вододисперсионная акриловая краска, матовая, колерованная цвет K489, 1л. Пр-ль «eskaro»</text:p>
          </table:table-cell>
          <table:table-cell office:value-type="string" table:style-name="ce24">
            <text:p>Вододисперсионная акриловая краска, матовая, светостойкая, износостойкая, паропроницаемая, устойчивая к мытью, относительная плотность - 1,57 кг/1л, разбавляемая водой до 10%, колерованная в RGB: 153, 206, 227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23">
            <text:p>Вододисперсионная акриловая краска, матовая, колерованная цвет H499, 1л. Пр-ль «eskaro»</text:p>
          </table:table-cell>
          <table:table-cell office:value-type="string" table:style-name="ce24">
            <text:p>Вододисперсионная акриловая краска, матовая, светостойкая, износостойкая, паропроницаемая, устойчивая к мытью, относительная плотность - 1,57 кг/1л, разбавляемая водой до 10%, колерованная в RGB: 153, 206, 228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23">
            <text:p>Шпатлевка для дерева, мелкая <text:s/>фракция, 0,5 кг</text:p>
          </table:table-cell>
          <table:table-cell office:value-type="string" table:style-name="ce24">
            <text:p>Акриловая шпатлевка для дерева, белая</text:p>
          </table:table-cell>
          <table:table-cell office:value-type="string" table:style-name="ce25">
            <text:p>шт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11">
            <text:p>12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style-name="ce23">
            <text:p>Грунтовка пигментированая. Цвет №1, NCS S 5040-G, 0,7 л. <text:s/>Пр-ль «eskaro»</text:p>
          </table:table-cell>
          <table:table-cell office:value-type="string" table:style-name="ce24">
            <text:p>Универсальный адгезионный грунт на акриловой основе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style-name="ce23">
            <text:p>Грунтовка пигментированая белая. Цвет №2, Белый, 0,7 л. <text:s/>Пр-ль «eskaro»</text:p>
          </table:table-cell>
          <table:table-cell office:value-type="string" table:style-name="ce24">
            <text:p>Универсальный адгезионный грунт на акриловой основе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23">
            <text:p>Грунтовка пигментированая. Цвет №3, NCS S 2020-G50Y, 0,7л. <text:s/>Пр-ль «eskaro»</text:p>
          </table:table-cell>
          <table:table-cell office:value-type="string" table:style-name="ce24">
            <text:p>Универсальный адгезионный грунт на акриловой основе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23">
            <text:p>Эмаль глянцевая 0,7л, Цвет №1, NCS S 5040-G. Пр-ль «eskaro»</text:p>
          </table:table-cell>
          <table:table-cell office:value-type="string" table:style-name="ce24">
            <text:p>Глянцевая эмаль на водной основе белая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23">
            <text:p>Эмаль глянцевая 0,7л, Цвет №2, белый. <text:s/>Пр-ль «eskaro»</text:p>
          </table:table-cell>
          <table:table-cell office:value-type="string" table:style-name="ce24">
            <text:p>Глянцевая эмаль на водной основе заколерованная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style-name="ce23">
            <text:p>Эмаль глянцевая 0,7л, Цвет №3, NCS S 2020-G50Y. Пр-ль «eskaro»</text:p>
          </table:table-cell>
          <table:table-cell office:value-type="string" table:style-name="ce24">
            <text:p>Глянцевая эмаль на водной основе заколерованная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31">
            <text:p>Вододисперсионная акриловая краска, матовая, 7кг/5 л. <text:s/>Пр-ль «eskaro»<text:s text:c="2"/></text:p>
          </table:table-cell>
          <table:table-cell office:value-type="string" table:style-name="ce24">
            <text:p>Вододисперсионная акриловая краска, матовая, 7кг/5 л, светостойкая, износостойкая, паропроницаемая, устойчивая к мытью, относительная плотность - 1,57 кг/1л, разбавляемая водой до 10%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ей "Фреска фристайл", "Фреска на скорость"</text:p>
            <text:p>для модулей "Фреска фристайл", "Фреска на скорость"</text:p>
            <text:p>для модулей "Фреска фристайл", "Фреска на скорость"</text:p>
            <text:p/>
          </table:table-cell>
          <table:table-cell table:style-name="ce2"/>
          <table:table-cell table:number-columns-repeated="16376" table:style-name="ce22"/>
        </table:table-row>
        <table:table-row table:style-name="ro10">
          <table:table-cell office:value-type="float" office:value="32" table:style-name="ce12">
            <text:p>32</text:p>
          </table:table-cell>
          <table:table-cell office:value-type="string" table:style-name="ce13">
            <text:p>Шпаклевка акриловая по дереву белая 1кг. Пр-ль «Латек»</text:p>
          </table:table-cell>
          <table:table-cell office:value-type="string" table:style-name="ce32">
            <text:p>Крупнозернистая <text:s/>шпатлевка для заделки сучков, трещин, иных деревянных поверхностей. Высокая влагостойкость, твердость и прочность, имитирует цвет необработанного дерева.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10">
          <table:table-cell office:value-type="float" office:value="33" table:style-name="ce12">
            <text:p>33</text:p>
          </table:table-cell>
          <table:table-cell office:value-type="string" table:style-name="ce13">
            <text:p>Шпаклевка акриловая по дереву белая 1кг. Пр-ль "Латек"<text:s text:c="2"/></text:p>
          </table:table-cell>
          <table:table-cell office:value-type="string" table:style-name="ce32">
            <text:p>Тонкодисперсная шпатлевка для заделки сучков, трещин, иных деревянных поверхностей. Высокая влагостойкость, твердость и прочность, имитирует цвет необработанного дерева.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of:=[.E77]*5" table:style-name="ce11">
            <text:p>5</text:p>
          </table:table-cell>
          <table:table-cell office:value-type="string" table:style-name="ce26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style-name="ce23">
            <text:p>Трафарет №1</text:p>
          </table:table-cell>
          <table:table-cell office:value-type="string" table:style-name="ce24">
            <text:p>Трафарет , (орокал с мантажной пленкой)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style-name="ce23">
            <text:p>Трафарет №2</text:p>
          </table:table-cell>
          <table:table-cell office:value-type="string" table:style-name="ce24">
            <text:p>Трафарет <text:s/>(орокал с мантажной пленкой)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style-name="ce23">
            <text:p>Трафарет №3</text:p>
          </table:table-cell>
          <table:table-cell office:value-type="string" table:style-name="ce24">
            <text:p>Трафарет <text:s/>(орокал с мантажной пленкой)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26">
            <text:p>для модуля "Жесткая фреска (дизайн и надпись)"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37" table:style-name="ce12">
            <text:p>37</text:p>
          </table:table-cell>
          <table:table-cell office:value-type="string" table:style-name="ce23">
            <text:p>Универсальная полнотонная <text:s/>колеровочная паста (черный), 0,75л <text:s/>Пр-ль «AURA»</text:p>
          </table:table-cell>
          <table:table-cell office:value-type="string" table:style-name="ce24">
            <text:p>Универсальная колеровочная паста применяется для колеровки различных отделочных материалов на водной или алкидной основе - воднодисперсионных, алкидных и масляных красок, эмалей, лаков, лазурей для дерева, затирок и штукатурок. Цвет черный.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of:=[.E81]*5" table:style-name="ce11">
            <text:p>5</text:p>
          </table:table-cell>
          <table:table-cell office:value-type="string" table:style-name="ce26">
            <text:p>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38" table:style-name="ce12">
            <text:p>38</text:p>
          </table:table-cell>
          <table:table-cell office:value-type="string" table:style-name="ce23">
            <text:p>Универсальная полнотонная <text:s/>колеровочная паста (желтый), 0,75л. <text:s/>Пр-ль «AURA»</text:p>
          </table:table-cell>
          <table:table-cell office:value-type="string" table:style-name="ce24">
            <text:p>Универсальная колеровочная паста применяется для колеровки различных отделочных материалов на водной или алкидной основе - воднодисперсионных, алкидных и масляных красок, эмалей, лаков, лазурей для дерева, затирок и штукатурок. Цвет желтый.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of:=[.E82]*5" table:style-name="ce11">
            <text:p>5</text:p>
          </table:table-cell>
          <table:table-cell office:value-type="string" table:style-name="ce26">
            <text:p>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39" table:style-name="ce12">
            <text:p>39</text:p>
          </table:table-cell>
          <table:table-cell office:value-type="string" table:style-name="ce23">
            <text:p>Универсальная полнотонная <text:s/>колеровочная паста (синий), 0,75л. <text:s/>Пр-ль «AURA»</text:p>
          </table:table-cell>
          <table:table-cell office:value-type="string" table:style-name="ce24">
            <text:p>Универсальная колеровочная паста применяется для колеровки различных отделочных материалов на водной или алкидной основе - воднодисперсионных, алкидных и масляных красок, эмалей, лаков, лазурей для дерева, затирок и штукатурок. Цвет синий.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of:=[.E83]*5" table:style-name="ce11">
            <text:p>5</text:p>
          </table:table-cell>
          <table:table-cell office:value-type="string" table:style-name="ce26">
            <text:p>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23">
            <text:p>Универсальная полнотонная <text:s/>колеровочная паста (красный), 0,75л. <text:s text:c="2"/>Пр-ль «AURA»</text:p>
          </table:table-cell>
          <table:table-cell office:value-type="string" table:style-name="ce24">
            <text:p>Универсальная колеровочная паста применяется для колеровки различных отделочных материалов на водной или алкидной основе - воднодисперсионных, алкидных и масляных красок, эмалей, лаков, лазурей для дерева, затирок и штукатурок. Цвет красный.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of:=[.E84]*5" table:style-name="ce11">
            <text:p>5</text:p>
          </table:table-cell>
          <table:table-cell office:value-type="string" table:style-name="ce26">
            <text:p>для всех модулей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style-name="ce27">
            <text:p>Мешки для строительного мусора</text:p>
          </table:table-cell>
          <table:table-cell office:value-type="string" table:style-name="ce28">
            <text:p>Пакет полиэтиленовый 120л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27">
            <text:p>Пакет для мусора</text:p>
          </table:table-cell>
          <table:table-cell office:value-type="string" table:style-name="ce28">
            <text:p>Мешки для мусора на 30 литров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4">
          <table:table-cell office:value-type="string" table:number-columns-spanned="5" table:number-rows-spanned="1" table:style-name="ce63">
            <text:p>СРЕДСТВА ИНДИВИДУАЛЬНОЙ ЗАЩИТЫ (НА 1 КОНКУРСАНТА \ КОМАНДУ)</text:p>
          </table:table-cell>
          <table:covered-table-cell table:number-columns-repeated="4"/>
          <table:table-cell office:value-type="string" table:number-columns-spanned="2" table:number-rows-spanned="1" table:style-name="ce63">
            <text:p>СРЕДСТВА ИНДИВИДУАЛЬНОЙ ЗАЩИТЫ (НА ВСЕХ КОНКУРСАНТОВ \ КОМАНД)</text:p>
          </table:table-cell>
          <table:covered-table-cell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 позиции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33">
            <text:p>Спец.одежда</text:p>
          </table:table-cell>
          <table:table-cell office:value-type="string" table:style-name="ce34">
            <text:p>Ботинки (с металическими вставками), одежда(халат или куртка), очки, перчатки (хб)</text:p>
          </table:table-cell>
          <table:table-cell office:value-type="string" table:style-name="ce25">
            <text:p>комплект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1">
            <text:p>5</text:p>
          </table:table-cell>
          <table:table-cell table:style-name="ce35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7">
            <text:p>Огнетушитель углекислотный ОУ-1</text:p>
          </table:table-cell>
          <table:table-cell office:value-type="string" table:style-name="ce28">
            <text:p>Огнетушитель углекислотный ОУ-1. <text:s/>Огнетушащая способность по классу В –13В.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27">
            <text:p>Аптечка первой медицинской помощи</text:p>
          </table:table-cell>
          <table:table-cell office:value-type="string" table:style-name="ce28">
            <text:p>Аптечка первой медицинской помощи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27">
            <text:p>Маска защитная</text:p>
          </table:table-cell>
          <table:table-cell office:value-type="string" table:style-name="ce28">
            <text:p>Маска медицинская</text:p>
          </table:table-cell>
          <table:table-cell office:value-type="string" table:style-name="ce25">
            <text:p>шт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11">
            <text:p>5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27">
            <text:p>Санитайзер</text:p>
          </table:table-cell>
          <table:table-cell office:value-type="string" table:style-name="ce28">
            <text:p>Антисептик, 1л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11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1">
          <table:table-cell office:value-type="string" table:number-columns-spanned="7" table:number-rows-spanned="1" table:style-name="ce63">
            <text:p>ОБОРУДОВАНИЕ И ИНСТРУМЕНТЫ <text:s/>(НА ВСЕХ КОНКУРСАНТОВ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23">
            <text:p>Проектор</text:p>
          </table:table-cell>
          <table:table-cell office:value-type="string" table:style-name="ce36">
            <text:p>Портативный широкоформатный проектор, разрешение 1920x1080 (Full HD), световой поток 2200 лм, контрастность 35000:1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37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Проэкционный экран на штативе</text:p>
          </table:table-cell>
          <table:table-cell office:value-type="string" table:style-name="ce19">
            <text:p>Настенный экран для проектора 240*240см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37"/>
          <table:table-cell table:style-name="ce2"/>
          <table:table-cell table:number-columns-repeated="16376" table:style-name="ce22"/>
        </table:table-row>
        <table:table-row table:style-name="ro4">
          <table:table-cell office:value-type="string" table:number-columns-spanned="7" table:number-rows-spanned="1" table:style-name="ce63">
            <text:p>ДОПОЛНИТЕЛЬНЫЕ ТРЕБОВАНИЯ К ОБЕСПЕЧЕНИЮ КОНКУРСНЫХ ПЛОЩАДОК КОМАНД (КОММУНИКАЦИИ, ПОДКЛЮЧЕНИЯ, ОСВЕЩЕНИЕ И Т.П.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64">
            <text:p>Требование (описание)</text:p>
          </table:table-cell>
          <table:covered-table-cell table:number-columns-repeated="3"/>
          <table:table-cell office:value-type="string" table:number-columns-spanned="2" table:number-rows-spanned="1" table:style-name="ce64">
            <text:p>Комментарий</text:p>
          </table:table-cell>
          <table:covered-table-cell/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Водоснабжение</text:p>
          </table:table-cell>
          <table:table-cell office:value-type="string" table:style-name="ce28">
            <text:p>Кран и раковина не более 10-15 м от места участника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style-name="ce13">
            <text:p>Дверное полотно</text:p>
          </table:table-cell>
          <table:table-cell office:value-type="string" table:style-name="ce14">
            <text:p>Дверное полотно , МДФ 20….28* 2000*800 мм (на дверное полотно клеится молдинг.)</text:p>
          </table:table-cell>
          <table:table-cell office:value-type="string" table:style-name="ce15">
            <text:p>шт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для модуля "Подготовка и покраска двери и молдинга"</text:p>
          </table:table-cell>
          <table:table-cell table:style-name="ce2"/>
          <table:table-cell table:number-columns-repeated="16376" table:style-name="ce22"/>
        </table:table-row>
        <table:table-row table:style-name="ro3">
          <table:table-cell office:value-type="string" table:number-columns-spanned="7" table:number-rows-spanned="1" table:style-name="ce62">
            <text:p>ОБЩАЯ РАБОЧАЯ ПЛОЩАДКА КОНКУРСАНТОВ</text:p>
          </table:table-cell>
          <table:covered-table-cell table:number-columns-repeated="6"/>
          <table:table-cell table:style-name="ce2"/>
          <table:table-cell table:number-columns-repeated="16376" table:style-name="ce22"/>
        </table:table-row>
        <table:table-row table:style-name="ro12">
          <table:table-cell office:value-type="string" table:number-columns-spanned="7" table:number-rows-spanned="1" table:style-name="ce63">
            <text:p>РАСХОДНЫЕ МАТЕРИАЛЫ (НА ВСЕХ КОНКУРСАНТОВ \ КОМАНД)</text:p>
          </table:table-cell>
          <table:covered-table-cell table:number-columns-repeated="6"/>
          <table:table-cell table:style-name="ce2"/>
          <table:table-cell table:number-columns-repeated="16376" table:style-name="ce22"/>
        </table:table-row>
        <table:table-row table:style-name="ro13">
          <table:table-cell office:value-type="string" table:style-name="ce11">
            <text:p>№</text:p>
          </table:table-cell>
          <table:table-cell office:value-type="string" table:style-name="ce11">
            <text:p>Наименование позиции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38">
            <text:p>Картридж дя МФУ</text:p>
          </table:table-cell>
          <table:table-cell office:value-type="string" table:style-name="ce28">
            <text:p>Картреджы дя МФУ заполненные черными чернилами для печати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38">
            <text:p>Вода</text:p>
          </table:table-cell>
          <table:table-cell office:value-type="string" table:style-name="ce28">
            <text:p>Бутыль воды 19л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26">
            <text:p>1/3 чел./сутки, общее кол-ко зависит от кол-ва экспертов и суток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38">
            <text:p>Чайный набор</text:p>
          </table:table-cell>
          <table:table-cell office:value-type="string" table:style-name="ce28">
            <text:p>Чайный набор - чай, кофе, сахар, печенье, чашки, ложки</text:p>
          </table:table-cell>
          <table:table-cell office:value-type="string" table:style-name="ce25">
            <text:p>комлект</text:p>
          </table:table-cell>
          <table:table-cell office:value-type="string" table:style-name="ce25">
            <text:p>-</text:p>
          </table:table-cell>
          <table:table-cell office:value-type="float" office:value="14" table:style-name="ce11">
            <text:p>14</text:p>
          </table:table-cell>
          <table:table-cell office:value-type="string" table:style-name="ce26">
            <text:p>цена за 3 набора/чел.: 3 пак.чая, 30гр.кофе, 100гр. сахара, 200гр. печенья, 3 чашки и 3 ложки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39">
            <text:p>Тарелка одноразовая десертная</text:p>
          </table:table-cell>
          <table:table-cell office:value-type="string" table:style-name="ce40">
            <text:p>Тарелка одноразовая десертная 10шт 165мм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38">
            <text:p>Пакеты для мусора 30 литров</text:p>
          </table:table-cell>
          <table:table-cell office:value-type="string" table:style-name="ce28">
            <text:p>Пакеты для мусора 30 литров 50 мкм. 20шт в упаковке</text:p>
          </table:table-cell>
          <table:table-cell office:value-type="string" table:style-name="ce25">
            <text:p>уп.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38">
            <text:p>Картриджи дя МФУ</text:p>
          </table:table-cell>
          <table:table-cell office:value-type="string" table:style-name="ce41">
            <text:p>Комплект основных цветов для МФУ</text:p>
          </table:table-cell>
          <table:table-cell office:value-type="string" table:style-name="ce25">
            <text:p>комплек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комната гл. эксп. отсутствует</text:p>
          </table:table-cell>
          <table:table-cell table:style-name="ce2"/>
          <table:table-cell table:number-columns-repeated="16376" table:style-name="ce22"/>
        </table:table-row>
        <table:table-row table:style-name="ro1">
          <table:table-cell table:number-columns-repeated="3" table:style-name="ce8"/>
          <table:table-cell table:number-columns-repeated="3" table:style-name="ce3"/>
          <table:table-cell table:style-name="ce8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8"/>
          <table:table-cell table:number-columns-repeated="2" table:style-name="ce3"/>
          <table:table-cell table:style-name="ce4"/>
          <table:table-cell table:style-name="ce8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65">
            <text:p>КОМНАТА ЭКСПЕРТОВ</text:p>
          </table:table-cell>
          <table:covered-table-cell table:number-columns-repeated="6"/>
          <table:table-cell table:style-name="ce42"/>
          <table:table-cell table:number-columns-repeated="16376" table:style-name="ce43"/>
        </table:table-row>
        <table:table-row table:style-name="ro4">
          <table:table-cell office:value-type="string" table:number-columns-spanned="7" table:number-rows-spanned="1" table:style-name="ce63">
            <text:p>ОБОРУДОВАНИЕ И ИНСТРУМЕНТЫ (НА ВСЕХ ЭКСПЕРТОВ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3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МФУ</text:p>
          </table:table-cell>
          <table:table-cell office:value-type="string" table:style-name="ce28">
            <text:p>A4, 20 стр / мин, 512Mb, цветное лазерное МФУ, факс, DADF, двустор. печать, USB 2.0, сетевой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7">
            <text:p>Ноутбук</text:p>
          </table:table-cell>
          <table:table-cell office:value-type="string" table:style-name="ce28">
            <text:p>1GB ОЗУ, 1 GB видеокарта, 1 Tb жесткий диск, Windows 7/8 Microsoft Office)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7">
            <text:p>Ноутбук <text:s/>с установленными драйверами с МФУ</text:p>
          </table:table-cell>
          <table:table-cell office:value-type="string" table:style-name="ce28">
            <text:p><text:s/>i7 4790S, 16, 2TbSSHD, DVD-RW, GTX750, WiFi, BT, Win8 с установленными драйверами с МФУ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27">
            <text:p>Удлинитель</text:p>
          </table:table-cell>
          <table:table-cell office:value-type="string" table:style-name="ce28">
            <text:p>Удлинитель 3 м, 5 гнезд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4">
          <table:table-cell office:value-type="string" table:number-columns-spanned="7" table:number-rows-spanned="1" table:style-name="ce63">
            <text:p>МЕБЕЛЬ И ФУРНИТУРА (НА ВСЕХ ЭКСПЕРТОВ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3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Стул</text:p>
          </table:table-cell>
          <table:table-cell office:value-type="string" table:style-name="ce28">
            <text:p>Офисный стул, высота - 80см, ширина - 54см, глубина - 61см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26">
            <text:p>1/чел., общее кол-во зависит от кол-ва экспертов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Куллер</text:p>
          </table:table-cell>
          <table:table-cell office:value-type="string" table:style-name="ce28">
            <text:p>Куллер с горячей и холодной водой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27">
            <text:p>Стол</text:p>
          </table:table-cell>
          <table:table-cell office:value-type="string" table:style-name="ce28">
            <text:p>Стол 70*70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27">
            <text:p>Корзина мусорная</text:p>
          </table:table-cell>
          <table:table-cell office:value-type="string" table:style-name="ce28">
            <text:p>Корзина мусорная 12л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27">
            <text:p>Вешалка устойчивая</text:p>
          </table:table-cell>
          <table:table-cell office:value-type="string" table:style-name="ce28">
            <text:p>Вешалка гардеробная устойчивая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6" table:style-name="ce26">
            <text:p>6</text:p>
          </table:table-cell>
          <table:table-cell office:value-type="string" table:style-name="ce27">
            <text:p>Шкафчик с ключем/сейф для хранения протоколов и документов</text:p>
          </table:table-cell>
          <table:table-cell office:value-type="string" table:style-name="ce28">
            <text:p>Шкафчик с ключем/сейф для хранения протоколов и документов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4">
          <table:table-cell office:value-type="string" table:number-columns-spanned="7" table:number-rows-spanned="1" table:style-name="ce63">
            <text:p>ДОПОЛНИТЕЛЬНЫЕ ТРЕБОВАНИЯ К ОБЕСПЕЧЕНИЮ КОМНАТЫ ГЛАВНОГО ЭКСПЕРТА (КОММУНИКАЦИИ, ПОДКЛЮЧЕНИЯ, ОСВЕЩЕНИЕ И Т.П.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64">
            <text:p>Требование (описание)</text:p>
          </table:table-cell>
          <table:covered-table-cell table:number-columns-repeated="3"/>
          <table:table-cell office:value-type="string" table:number-columns-spanned="2" table:number-rows-spanned="1" table:style-name="ce64">
            <text:p>Комментарий</text:p>
          </table:table-cell>
          <table:covered-table-cell/>
          <table:table-cell table:style-name="ce2"/>
          <table:table-cell table:number-columns-repeated="1016" table:style-name="ce5"/>
          <table:table-cell table:number-columns-repeated="15360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38">
            <text:p>Замок с комплектом ключей</text:p>
          </table:table-cell>
          <table:table-cell office:value-type="string" table:style-name="ce14">
            <text:p>Замок на двери комнаты с комплектом ключей</text:p>
          </table:table-cell>
          <table:table-cell office:value-type="string" table:style-name="ce15">
            <text:p>шт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44"/>
          <table:table-cell table:number-columns-repeated="16376" table:style-name="ce18"/>
        </table:table-row>
        <table:table-row table:number-rows-repeated="3"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016" table:style-name="ce5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62">
            <text:p>МЕСТО/КОМНАТА ГЛАВНОГО ЭКСПЕРТА</text:p>
          </table:table-cell>
          <table:covered-table-cell table:number-columns-repeated="6"/>
          <table:table-cell table:style-name="ce2"/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number-columns-spanned="7" table:number-rows-spanned="1" table:style-name="ce63">
            <text:p>ОБОРУДОВАНИЕ И ИНСТРУМЕНТЫ (ДЛЯ ГЭ)</text:p>
          </table:table-cell>
          <table:covered-table-cell table:number-columns-repeated="6"/>
          <table:table-cell table:style-name="ce2"/>
          <table:table-cell table:number-columns-repeated="1016" table:style-name="ce5"/>
          <table:table-cell table:number-columns-repeated="15360"/>
        </table:table-row>
        <table:table-row table:style-name="ro13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016" table:style-name="ce5"/>
          <table:table-cell table:number-columns-repeated="1536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МФУ</text:p>
          </table:table-cell>
          <table:table-cell office:value-type="string" table:style-name="ce24">
            <text:p>МФУ <text:s/>(A4, 20 стр / мин, 512Mb, цветное лазерное МФУ, факс, DADF, двустор. печать, USB 2.0, сетевой)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7">
            <text:p>Ноутбук</text:p>
          </table:table-cell>
          <table:table-cell office:value-type="string" table:style-name="ce24">
            <text:p>Ноутбук 1 GB видеокарта, 1 Tb жесткий диск, Windows 7/8 Microsoft Office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1">
          <table:table-cell office:value-type="string" table:number-columns-spanned="7" table:number-rows-spanned="1" table:style-name="ce63">
            <text:p>МЕБЕЛЬ И ФУРНИТУРА (ДЛЯ ГЭ)</text:p>
          </table:table-cell>
          <table:covered-table-cell table:number-columns-repeated="6"/>
          <table:table-cell table:style-name="ce2"/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016" table:style-name="ce5"/>
          <table:table-cell table:number-columns-repeated="1536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Вешалка устойчивая</text:p>
          </table:table-cell>
          <table:table-cell office:value-type="string" table:style-name="ce24">
            <text:p>Вешалка гардеробная устойчивая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7" table:style-name="ce22"/>
          <table:table-cell office:value-type="string" table:style-name="ce22">
            <text:p><text:s/></text:p>
          </table:table-cell>
          <table:table-cell table:number-columns-repeated="16368" table:style-name="ce2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Стол</text:p>
          </table:table-cell>
          <table:table-cell office:value-type="string" table:style-name="ce24">
            <text:p>Пластиковый стол 70*70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7">
            <text:p>Стул</text:p>
          </table:table-cell>
          <table:table-cell office:value-type="string" table:style-name="ce24">
            <text:p>Офисный стул, высота - 80см, ширина - 54см, глубина - 61см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4">
          <table:table-cell office:value-type="string" table:number-columns-spanned="7" table:number-rows-spanned="1" table:style-name="ce63">
            <text:p>ДОПОЛНИТЕЛЬНЫЕ ТРЕБОВАНИЯ К ОБЕСПЕЧЕНИЮ КОМНАТЫ ГЛАВНОГО ЭКСПЕРТА (КОММУНИКАЦИИ, ПОДКЛЮЧЕНИЯ, ОСВЕЩЕНИЕ И Т.П.)</text:p>
          </table:table-cell>
          <table:covered-table-cell table:number-columns-repeated="6"/>
          <table:table-cell table:style-name="ce2"/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64">
            <text:p>Требование (описание)</text:p>
          </table:table-cell>
          <table:covered-table-cell table:number-columns-repeated="3"/>
          <table:table-cell office:value-type="string" table:number-columns-spanned="2" table:number-rows-spanned="1" table:style-name="ce64">
            <text:p>Комментарий</text:p>
          </table:table-cell>
          <table:covered-table-cell/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38">
            <text:p>Замок с комплектом ключей</text:p>
          </table:table-cell>
          <table:table-cell office:value-type="string" table:style-name="ce14">
            <text:p>Замок на двери комнаты с комплектом ключей</text:p>
          </table:table-cell>
          <table:table-cell office:value-type="string" table:style-name="ce15">
            <text:p>шт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44"/>
          <table:table-cell table:number-columns-repeated="16376" table:style-name="ce18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string" table:number-columns-spanned="7" table:number-rows-spanned="1" table:style-name="ce62">
            <text:p>КОМНАТА КОНКУРСАНТОВ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3">
            <text:p>МЕБЕЛЬ И ФУРНИТУРА (НА ВСЕХ КОНКУРСАНТОВ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3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Вешалка устойчивая</text:p>
          </table:table-cell>
          <table:table-cell office:value-type="string" table:style-name="ce28">
            <text:p>Вешалка гардеробная устойчивая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35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Стол</text:p>
          </table:table-cell>
          <table:table-cell office:value-type="string" table:style-name="ce28">
            <text:p>Пластиковый стол 70*70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35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7">
            <text:p>Стул</text:p>
          </table:table-cell>
          <table:table-cell office:value-type="string" table:style-name="ce28">
            <text:p>Офисный стул, высота - 80см, ширина - 54см, глубина - 61см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style-name="ce35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27">
            <text:p>Куллер</text:p>
          </table:table-cell>
          <table:table-cell office:value-type="string" table:style-name="ce28">
            <text:p>Куллер с горячей и холодной водой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1">
          <table:table-cell table:number-columns-repeated="3" table:style-name="ce22"/>
          <table:table-cell table:number-columns-repeated="2" table:style-name="ce45"/>
          <table:table-cell table:style-name="ce46"/>
          <table:table-cell table:number-columns-repeated="2" table:style-name="ce22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3">
            <text:p>ДОПОЛНИТЕЛЬНЫЕ ТРЕБОВАНИЯ К ОБЕСПЕЧЕНИЮ КОМНАТЫ ГЛАВНОГО ЭКСПЕРТА (КОММУНИКАЦИИ, ПОДКЛЮЧЕНИЯ, ОСВЕЩЕНИЕ И Т.П.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№</text:p>
          </table:table-cell>
          <table:table-cell office:value-type="string" table:number-columns-spanned="4" table:number-rows-spanned="1" table:style-name="ce64">
            <text:p>Требование (описание)</text:p>
          </table:table-cell>
          <table:covered-table-cell table:number-columns-repeated="3"/>
          <table:table-cell office:value-type="string" table:number-columns-spanned="2" table:number-rows-spanned="1" table:style-name="ce64">
            <text:p>Комментарий</text:p>
          </table:table-cell>
          <table:covered-table-cell/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38">
            <text:p>Замок с комплектом ключей</text:p>
          </table:table-cell>
          <table:table-cell office:value-type="string" table:style-name="ce14">
            <text:p>Замок на двери комнаты с комплектом ключей</text:p>
          </table:table-cell>
          <table:table-cell office:value-type="string" table:style-name="ce15">
            <text:p>шт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style-name="ce44"/>
          <table:table-cell table:number-columns-repeated="16376" table:style-name="ce18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62">
            <text:p>СКЛАД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63">
            <text:p>МЕБЕЛЬ И ФУРНИТУРА (НА ВСЕХ КОНКУРСАНТОВ, ЭКСПЕРТОВ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3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Стеллаж</text:p>
          </table:table-cell>
          <table:table-cell office:value-type="string" table:style-name="ce28">
            <text:p>Стеллаж металлический универсальный усиленный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7">
            <text:p>Стул</text:p>
          </table:table-cell>
          <table:table-cell office:value-type="string" table:style-name="ce19">
            <text:p>Офисный стул, высота - 80см, ширина - 54см, глубина - 61см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6">
            <text:p>КАНЦЕЛЯРИЯ НА КОМПЕТЕНЦИЮ (НА ВСЕХ КОНКУРСАНТОВ, <text:s/>ЭКСПЕРТОВ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number-columns-spanned="2" table:number-rows-spanned="1" table:style-name="ce64">
            <text:p>Кол-во</text:p>
          </table:table-cell>
          <table:covered-table-cell/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Бумага А4</text:p>
          </table:table-cell>
          <table:table-cell office:value-type="string" table:style-name="ce28">
            <text:p>Бумага А4 для офисной техники</text:p>
          </table:table-cell>
          <table:table-cell office:value-type="string" table:style-name="ce25">
            <text:p>пачка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Степлер + скобы</text:p>
          </table:table-cell>
          <table:table-cell office:value-type="string" table:style-name="ce28">
            <text:p>Степлер №10 и скобы к нему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string" table:style-name="ce27">
            <text:p>Ручка шариковая</text:p>
          </table:table-cell>
          <table:table-cell office:value-type="string" table:style-name="ce28">
            <text:p>Ручка шариковая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0" table:style-name="ce11">
            <text:p>10</text:p>
          </table:table-cell>
          <table:table-cell office:value-type="string" table:style-name="ce26">
            <text:p>2/чел., общее кол-во зависит от кол-ва экспертов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string" table:style-name="ce27">
            <text:p>Ножницы</text:p>
          </table:table-cell>
          <table:table-cell office:value-type="string" table:style-name="ce28">
            <text:p>Ножницы с пластиковыми ручками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27">
            <text:p>Линейки</text:p>
          </table:table-cell>
          <table:table-cell office:value-type="string" table:style-name="ce47">
            <text:p>Линейка пластмассовая 40см.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27">
            <text:p>Маркеры набор</text:p>
          </table:table-cell>
          <table:table-cell office:value-type="string" table:style-name="ce28">
            <text:p>Маркеры набор</text:p>
          </table:table-cell>
          <table:table-cell office:value-type="string" table:style-name="ce25">
            <text:p>набор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27">
            <text:p>Планшеты</text:p>
          </table:table-cell>
          <table:table-cell office:value-type="string" table:style-name="ce28">
            <text:p>Клип-борд (планшет) А4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26">
            <text:p>1/чел., общее кол-во зависит от кол-ва экспертов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8" table:style-name="ce26">
            <text:p>8</text:p>
          </table:table-cell>
          <table:table-cell office:value-type="string" table:style-name="ce27">
            <text:p>Мольберт напольный, крепкий</text:p>
          </table:table-cell>
          <table:table-cell office:value-type="string" table:style-name="ce24">
            <text:p>Мольберт напольный, крепкий, деревянный</text:p>
          </table:table-cell>
          <table:table-cell office:value-type="string" table:style-name="ce25">
            <text:p>шт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"/>
          <table:table-cell table:number-columns-repeated="16376" table:style-name="ce22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6">
            <text:p>"ТУЛБОКС" РЕКОМЕНДОВАННЫЙ ИНСТРУМЕНТ И ПРИНАДЛЕЖНОСТИ, КОТОРЫЕ ДОЛЖНА ПРИВЕЗТИ С СОБОЙ КОМАНДА (если применимо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63">
            <text:p>НА 1 КОНКУРСАНТА \ КОМАНДУ</text:p>
          </table:table-cell>
          <table:covered-table-cell table:number-columns-repeated="4"/>
          <table:table-cell office:value-type="string" table:number-columns-spanned="2" table:number-rows-spanned="1" table:style-name="ce63">
            <text:p>НА ВСЕХ КОНКУРСАНТОВ \ КОМАНД</text:p>
          </table:table-cell>
          <table:covered-table-cell/>
          <table:table-cell table:style-name="ce2"/>
          <table:table-cell table:number-columns-repeated="16376"/>
        </table:table-row>
        <table:table-row table:style-name="ro5">
          <table:table-cell office:value-type="string" table:style-name="ce11">
            <text:p>№</text:p>
          </table:table-cell>
          <table:table-cell office:value-type="string" table:style-name="ce11">
            <text:p>Наименование</text:p>
          </table:table-cell>
          <table:table-cell office:value-type="string" table:style-name="ce11">
            <text:p><text:s/>Тех. описание позиции</text:p>
          </table:table-cell>
          <table:table-cell office:value-type="string" table:style-name="ce11">
            <text:p>Ед. измерения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л-во</text:p>
          </table:table-cell>
          <table:table-cell office:value-type="string" table:style-name="ce11">
            <text:p>Комментарий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float" office:value="1" table:style-name="ce48">
            <text:p>1</text:p>
          </table:table-cell>
          <table:table-cell office:value-type="string" table:style-name="ce49">
            <text:p>Ящик для инструментов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style-name="ce51"/>
          <table:table-cell office:value-type="string" table:style-name="ce51">
            <text:p>-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" table:style-name="ce48">
            <text:p>2</text:p>
          </table:table-cell>
          <table:table-cell office:value-type="string" table:style-name="ce49">
            <text:p>Спец одежда. Удобная, специальная обувь с жесткими носами.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лекта</text:p>
          </table:table-cell>
          <table:table-cell office:value-type="float" office:value="2" table:style-name="ce48">
            <text:p>2</text:p>
          </table:table-cell>
          <table:table-cell table:style-name="ce51"/>
          <table:table-cell office:value-type="string" table:style-name="ce51">
            <text:p>-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" table:style-name="ce48">
            <text:p>3</text:p>
          </table:table-cell>
          <table:table-cell office:value-type="string" table:style-name="ce49">
            <text:p>Калькулятор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style-name="ce52"/>
          <table:table-cell office:value-type="string" table:style-name="ce51">
            <text:p>-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" table:style-name="ce48">
            <text:p>4</text:p>
          </table:table-cell>
          <table:table-cell office:value-type="string" table:style-name="ce49">
            <text:p>Рулетку 5 метровую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48">
            <text:p>2</text:p>
          </table:table-cell>
          <table:table-cell table:style-name="ce52"/>
          <table:table-cell office:value-type="string" table:style-name="ce51">
            <text:p>-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5" table:style-name="ce48">
            <text:p>5</text:p>
          </table:table-cell>
          <table:table-cell office:value-type="string" table:style-name="ce49">
            <text:p>Шлифовальная колодка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style-name="ce52"/>
          <table:table-cell office:value-type="string" table:style-name="ce51">
            <text:p>-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6" table:style-name="ce48">
            <text:p>6</text:p>
          </table:table-cell>
          <table:table-cell office:value-type="string" table:style-name="ce49">
            <text:p>Нож металлический с выдвигающимся лезвием и запасными лезвиями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48">
            <text:p>2</text:p>
          </table:table-cell>
          <table:table-cell table:style-name="ce52"/>
          <table:table-cell office:value-type="string" table:style-name="ce51">
            <text:p>-</text:p>
          </table:table-cell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7" table:style-name="ce48">
            <text:p>7</text:p>
          </table:table-cell>
          <table:table-cell office:value-type="string" table:style-name="ce49">
            <text:p>Лопатка(Малярная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8" table:style-name="ce48">
            <text:p>8</text:p>
          </table:table-cell>
          <table:table-cell office:value-type="string" table:style-name="ce49">
            <text:p>Карандаш строительный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48">
            <text:p>2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9" table:style-name="ce48">
            <text:p>9</text:p>
          </table:table-cell>
          <table:table-cell office:value-type="string" table:style-name="ce49">
            <text:p>Карандаш простой черно графитовый Н-Н9, В-В5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0" table:style-name="ce48">
            <text:p>10</text:p>
          </table:table-cell>
          <table:table-cell office:value-type="string" table:style-name="ce49">
            <text:p>Буазет (инструмент декоративный под дерево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1" table:style-name="ce48">
            <text:p>11</text:p>
          </table:table-cell>
          <table:table-cell office:value-type="string" table:style-name="ce49">
            <text:p>Кисть-макловица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2" table:style-name="ce48">
            <text:p>12</text:p>
          </table:table-cell>
          <table:table-cell office:value-type="string" table:style-name="ce49">
            <text:p>Обойный валик резиновый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3" table:style-name="ce48">
            <text:p>13</text:p>
          </table:table-cell>
          <table:table-cell office:value-type="string" table:style-name="ce49">
            <text:p>Обойная щетка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4" table:style-name="ce48">
            <text:p>14</text:p>
          </table:table-cell>
          <table:table-cell office:value-type="string" table:style-name="ce49">
            <text:p>Обойный шпатель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5" table:style-name="ce48">
            <text:p>15</text:p>
          </table:table-cell>
          <table:table-cell office:value-type="string" table:style-name="ce49">
            <text:p>Уровень пузырьковый 1м, 2м. Электронный, лазерный уровень.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6" table:style-name="ce48">
            <text:p>16</text:p>
          </table:table-cell>
          <table:table-cell office:value-type="string" table:style-name="ce49">
            <text:p>Валик велюровый 10 см с ручкой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4" table:style-name="ce48">
            <text:p>4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17" table:style-name="ce48">
            <text:p>17</text:p>
          </table:table-cell>
          <table:table-cell office:value-type="string" table:style-name="ce49">
            <text:p>Валик поролоновый 5 см, 10 см, 20 см с рукой, либо валик нейлон 5 см, 10 см, 24 см, крученый ворс 12-18мм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8" table:style-name="ce48">
            <text:p>18</text:p>
          </table:table-cell>
          <table:table-cell office:value-type="string" table:style-name="ce49">
            <text:p>Валики декоративные набор. ПО ЖЕЛАНИЮ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19" table:style-name="ce48">
            <text:p>19</text:p>
          </table:table-cell>
          <table:table-cell office:value-type="string" table:style-name="ce49">
            <text:p>Аппликаторы, штампы, трафареты, печати и т.д. на ваш выбор. Набор. ПО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0" table:style-name="ce48">
            <text:p>20</text:p>
          </table:table-cell>
          <table:table-cell office:value-type="string" table:style-name="ce49">
            <text:p>Канцелярские принадлежности –набор (ножницы, карандаш, ластик, линейка, циркуль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2" table:style-name="ce48">
            <text:p>2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1" table:style-name="ce48">
            <text:p>21</text:p>
          </table:table-cell>
          <table:table-cell office:value-type="string" table:style-name="ce49">
            <text:p>Кисть – ручник № 4-6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48">
            <text:p>2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2" table:style-name="ce48">
            <text:p>22</text:p>
          </table:table-cell>
          <table:table-cell office:value-type="string" table:style-name="ce49">
            <text:p>Художественные кисти набор скошенная щетина, синтетика мягкая (№ 4 - 25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3" table:style-name="ce48">
            <text:p>23</text:p>
          </table:table-cell>
          <table:table-cell office:value-type="string" table:style-name="ce49">
            <text:p>Кисть мягкая, флейц № 30,40,50,70,100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4" table:style-name="ce48">
            <text:p>24</text:p>
          </table:table-cell>
          <table:table-cell office:value-type="string" table:style-name="ce49">
            <text:p>Венецианская кельма нержавейка Pavan 80мм х 200мм или качественный аналог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48">
            <text:p>2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5" table:style-name="ce48">
            <text:p>25</text:p>
          </table:table-cell>
          <table:table-cell office:value-type="string" table:style-name="ce49">
            <text:p>Шприцы обычные, кондитерские и т.д. Набор. ПО ЖЕЛАНИЮ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6" table:style-name="ce48">
            <text:p>26</text:p>
          </table:table-cell>
          <table:table-cell office:value-type="string" table:style-name="ce49">
            <text:p>Опрыскиватель обычный или с помпой.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27" table:style-name="ce48">
            <text:p>27</text:p>
          </table:table-cell>
          <table:table-cell office:value-type="string" table:style-name="ce49">
            <text:p>Мастихины набор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8" table:style-name="ce48">
            <text:p>28</text:p>
          </table:table-cell>
          <table:table-cell office:value-type="string" table:style-name="ce49">
            <text:p>Набор японских шпателей нержавейка (50 мм, 80 мм, 100 мм, 110 мм, 120 мм, 150 мм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6">
          <table:table-cell office:value-type="float" office:value="29" table:style-name="ce48">
            <text:p>29</text:p>
          </table:table-cell>
          <table:table-cell office:value-type="string" table:style-name="ce49">
            <text:p>Шпатели универсальные набор. В том числе декоративные. (№20, 50, 100, 250,300,350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0" table:style-name="ce48">
            <text:p>30</text:p>
          </table:table-cell>
          <table:table-cell office:value-type="string" table:style-name="ce49">
            <text:p>Губка хозяйственная 15-20 см примерно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3" table:style-name="ce48">
            <text:p>3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1" table:style-name="ce48">
            <text:p>31</text:p>
          </table:table-cell>
          <table:table-cell office:value-type="string" table:style-name="ce49">
            <text:p>Губка декоративная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2" table:style-name="ce48">
            <text:p>32</text:p>
          </table:table-cell>
          <table:table-cell office:value-type="string" table:style-name="ce49">
            <text:p>Ветошь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3" table:style-name="ce48">
            <text:p>33</text:p>
          </table:table-cell>
          <table:table-cell office:value-type="string" table:style-name="ce49">
            <text:p>Лента малярная на ваш выбор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48">
            <text:p>2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4" table:style-name="ce48">
            <text:p>34</text:p>
          </table:table-cell>
          <table:table-cell office:value-type="string" table:style-name="ce49">
            <text:p>Ответртки набор (для снятия дверей с петель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5" table:style-name="ce48">
            <text:p>35</text:p>
          </table:table-cell>
          <table:table-cell office:value-type="string" table:style-name="ce49">
            <text:p>Салфетки Микрофибра (набор 4 шт.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6" table:style-name="ce48">
            <text:p>36</text:p>
          </table:table-cell>
          <table:table-cell office:value-type="string" table:style-name="ce49">
            <text:p>Линейка пластмассовая, чертежная 40 см,50 см, 100 см, 150 см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набор</text:p>
          </table:table-cell>
          <table:table-cell office:value-type="float" office:value="1" table:style-name="ce48">
            <text:p>1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15">
          <table:table-cell office:value-type="float" office:value="37" table:style-name="ce48">
            <text:p>37</text:p>
          </table:table-cell>
          <table:table-cell office:value-type="string" table:style-name="ce53">
            <text:p>Фильтр для краски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2" table:style-name="ce48">
            <text:p>12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8" table:style-name="ce48">
            <text:p>38</text:p>
          </table:table-cell>
          <table:table-cell office:value-type="string" table:style-name="ce49">
            <text:p>Декоративный материал для модуля «Фреска Фристайл»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48">
            <text:p>1</text:p>
          </table:table-cell>
          <table:table-cell table:style-name="ce52"/>
          <table:table-cell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39" table:style-name="ce48">
            <text:p>39</text:p>
          </table:table-cell>
          <table:table-cell office:value-type="string" table:style-name="ce54">
            <text:p>Декоративный материал для модуля «Имитация фактур»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0" table:style-name="ce48">
            <text:p>40</text:p>
          </table:table-cell>
          <table:table-cell office:value-type="string" table:style-name="ce54">
            <text:p>Колеровочные пасты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комплект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1" table:style-name="ce48">
            <text:p>41</text:p>
          </table:table-cell>
          <table:table-cell office:value-type="string" table:style-name="ce54">
            <text:p>Линейка обойная L=300 – 410 см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2" table:style-name="ce48">
            <text:p>42</text:p>
          </table:table-cell>
          <table:table-cell office:value-type="string" table:style-name="ce54">
            <text:p>Линейка металлическая 1 м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3" table:style-name="ce48">
            <text:p>43</text:p>
          </table:table-cell>
          <table:table-cell office:value-type="string" table:style-name="ce49">
            <text:p>Вентилятор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48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4" table:style-name="ce48">
            <text:p>44</text:p>
          </table:table-cell>
          <table:table-cell office:value-type="string" table:style-name="ce49">
            <text:p>Подставка под дверь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5" table:style-name="ce48">
            <text:p>45</text:p>
          </table:table-cell>
          <table:table-cell office:value-type="string" table:style-name="ce49">
            <text:p>Линолеум 600х3000мм (для обойного стола или нарезки обоев на полу)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1" table:style-name="ce51">
            <text:p>1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6" table:style-name="ce48">
            <text:p>46</text:p>
          </table:table-cell>
          <table:table-cell office:value-type="string" table:style-name="ce49">
            <text:p>Шпаклёвка по дереву быстросохнущая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7">
          <table:table-cell office:value-type="float" office:value="47" table:style-name="ce48">
            <text:p>47</text:p>
          </table:table-cell>
          <table:table-cell office:value-type="string" table:style-name="ce49">
            <text:p>Шпаклевка по дереву , белая 0.75 кг</text:p>
          </table:table-cell>
          <table:table-cell office:value-type="string" table:style-name="ce50">
            <text:p>критически важные характеристики позиции отсутствуют</text:p>
          </table:table-cell>
          <table:table-cell office:value-type="string" table:style-name="ce48">
            <text:p>шт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1"/>
          <table:table-cell table:style-name="ce2"/>
          <table:table-cell table:number-columns-repeated="16376" table:style-name="ce22"/>
        </table:table-row>
        <table:table-row table:style-name="ro1">
          <table:table-cell table:number-columns-repeated="3" table:style-name="ce55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3" table:style-name="ce37"/>
          <table:table-cell table:number-columns-repeated="2" table:style-name="ce25"/>
          <table:table-cell table:style-name="ce11"/>
          <table:table-cell table:style-name="ce37"/>
          <table:table-cell table:style-name="ce2"/>
          <table:table-cell table:number-columns-repeated="16376"/>
        </table:table-row>
        <table:table-row table:style-name="ro4">
          <table:table-cell table:style-name="ce37"/>
          <table:table-cell office:value-type="string" table:number-columns-spanned="2" table:number-rows-spanned="1" table:style-name="ce67">
            <text:p>Глав. Эксперт ________________Громова Н.И.__________________________________________________________</text:p>
          </table:table-cell>
          <table:covered-table-cell/>
          <table:table-cell office:value-type="string" table:number-columns-spanned="3" table:number-rows-spanned="1" table:style-name="ce64">
            <text:p>_________________________________________________________</text:p>
          </table:table-cell>
          <table:covered-table-cell table:number-columns-repeated="2"/>
          <table:table-cell table:style-name="ce37"/>
          <table:table-cell table:style-name="ce56"/>
          <table:table-cell table:number-columns-repeated="16376"/>
        </table:table-row>
        <table:table-row table:style-name="ro4">
          <table:table-cell table:style-name="ce37"/>
          <table:table-cell office:value-type="string" table:number-columns-spanned="2" table:number-rows-spanned="1" table:style-name="ce68">
            <text:p>(ФИО)</text:p>
          </table:table-cell>
          <table:covered-table-cell/>
          <table:table-cell office:value-type="string" table:number-columns-spanned="3" table:number-rows-spanned="1" table:style-name="ce64">
            <text:p><text:s text:c="10"/>(подпись) <text:s text:c="74"/>(дата)</text:p>
          </table:table-cell>
          <table:covered-table-cell table:number-columns-repeated="2"/>
          <table:table-cell table:style-name="ce37"/>
          <table:table-cell table:style-name="ce56"/>
          <table:table-cell table:number-columns-repeated="16376"/>
        </table:table-row>
        <table:table-row table:style-name="ro1">
          <table:table-cell table:style-name="ce37"/>
          <table:table-cell table:number-columns-repeated="2" table:style-name="ce57"/>
          <table:table-cell table:number-columns-repeated="3" table:style-name="ce11"/>
          <table:table-cell table:style-name="ce37"/>
          <table:table-cell table:style-name="ce56"/>
          <table:table-cell table:number-columns-repeated="16376"/>
        </table:table-row>
        <table:table-row table:style-name="ro4">
          <table:table-cell table:style-name="ce37"/>
          <table:table-cell office:value-type="string" table:number-columns-spanned="2" table:number-rows-spanned="1" table:style-name="ce67">
            <text:p>Тех. эксперт <text:s text:c="3"/>________________Зуева О.А.__________________________________________________________</text:p>
          </table:table-cell>
          <table:covered-table-cell/>
          <table:table-cell office:value-type="string" table:number-columns-spanned="3" table:number-rows-spanned="1" table:style-name="ce64">
            <text:p>_________________________________________________________</text:p>
          </table:table-cell>
          <table:covered-table-cell table:number-columns-repeated="2"/>
          <table:table-cell table:style-name="ce37"/>
          <table:table-cell table:style-name="ce56"/>
          <table:table-cell table:number-columns-repeated="16376"/>
        </table:table-row>
        <table:table-row table:style-name="ro4">
          <table:table-cell table:style-name="ce58"/>
          <table:table-cell office:value-type="string" table:number-columns-spanned="2" table:number-rows-spanned="1" table:style-name="ce68">
            <text:p>(ФИО)</text:p>
          </table:table-cell>
          <table:covered-table-cell/>
          <table:table-cell office:value-type="string" table:number-columns-spanned="3" table:number-rows-spanned="1" table:style-name="ce64">
            <text:p><text:s text:c="10"/>(подпись) <text:s text:c="74"/>(дата)</text:p>
          </table:table-cell>
          <table:covered-table-cell table:number-columns-repeated="2"/>
          <table:table-cell table:style-name="ce58"/>
          <table:table-cell table:style-name="ce56"/>
          <table:table-cell table:number-columns-repeated="16376"/>
        </table:table-row>
        <table:table-row table:style-name="ro1">
          <table:table-cell table:number-columns-repeated="3" table:style-name="ce56"/>
          <table:table-cell table:number-columns-repeated="2" table:style-name="ce3"/>
          <table:table-cell table:style-name="ce4"/>
          <table:table-cell table:number-columns-repeated="2" table:style-name="ce56"/>
          <table:table-cell table:number-columns-repeated="16376"/>
        </table:table-row>
        <table:table-row table:number-rows-repeated="3" table:style-name="ro1">
          <table:table-cell table:number-columns-repeated="3" table:style-name="ce22"/>
          <table:table-cell table:number-columns-repeated="2" table:style-name="ce45"/>
          <table:table-cell table:style-name="ce46"/>
          <table:table-cell table:number-columns-repeated="2" table:style-name="ce22"/>
          <table:table-cell table:number-columns-repeated="16376"/>
        </table:table-row>
        <table:table-row table:number-rows-repeated="10483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1-10T10:10:34Z</dc:date>
    <meta:print-date>2022-01-10T10:10:28Z</meta:print-date>
  </office:meta>
</office:document-meta>
</file>